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na rok szkolny 2021/2022</text:p>
      <text:p text:style-name="P5"/>
      <text:p text:style-name="P6">Ja niżej podpisany …………….…...…………………………. (imię i nazwisko rodzica, opiekuna) wyrażam zgodę na <text:span text:style-name="T1">samodzielne wyjście mojego dziecka</text:span>…………...............................................…………………......................., <text:s/>( imię i nazwisko dziecka) klasa …..…. ze świetlicy szkolnej. </text:p>
      <text:p text:style-name="P6">Proszę określić godziny samodzielnego wyjśćia dziecka ze świetlicy szkolnej. </text:p>
      <text:p text:style-name="P6">Poniedziałek:………………..……………………………………………………...............................</text:p>
      <text:p text:style-name="P6">Wtorek:……………………..…………………………………………………...................................</text:p>
      <text:p text:style-name="P6">Środa:…………………………………………………………………………………………………Czwartek:……………………..…………………………………………..……..………………....…Piątek………………………………………………………………………………………………… </text:p>
      <text:p text:style-name="P3">Jednocześnie ponoszę pełną odpowiedzialność za bezpieczeństwo dziecka od chwili wyjścia ze świetlicy szkolnej. </text:p>
      <text:p text:style-name="P2"/>
      <text:p text:style-name="P5"><text:s text:c="83"/>Data i podpis rodzica/prawnego opiekuna: <text:tab/><text:tab/><text:tab/><text:tab/><text:tab/><text:tab/><text:tab/> <text:s text:c="2"/><text:tab/> …………………………………………. <text:tab/><text:tab/><text:tab/><text:tab/><text:tab/><text:tab/><text:tab/></text:p>
      <text:p text:style-name="P1"/>
      <text:p text:style-name="P1"/>
      <text:p text:style-name="P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ek Ignalski</meta:initial-creator>
    <meta:creation-date>2021-08-20T15:08:41.42</meta:creation-date>
    <dc:date>2021-08-23T10:52:23.30</dc:date>
    <meta:editing-duration>PT20M5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9" meta:word-count="62" meta:character-count="949"/>
  </office:meta>
</office:document-meta>
</file>