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na rok szkolny …...../.........</text:p>
      <text:p text:style-name="P5"/>
      <text:p text:style-name="P6">Ja niżej podpisany …………….…...…………………………. (imię i nazwisko rodzica, opiekuna) wyrażam zgodę na <text:span text:style-name="T1">samodzielne wyjście mojego dziecka</text:span>…………...............................................…………………......................., <text:s/>( imię i nazwisko dziecka) klasa …..…. ze świetlicy szkolnej. </text:p>
      <text:p text:style-name="P6">Proszę określić godziny samodzielnego wyjśćia dziecka ze świetlicy szkolnej. </text:p>
      <text:p text:style-name="P6">Poniedziałek:………………..……………………………………………………...............................</text:p>
      <text:p text:style-name="P6">Wtorek:……………………..…………………………………………………...................................</text:p>
      <text:p text:style-name="P6">Środa:…………………………………………………………………………………………………Czwartek:……………………..…………………………………………..……..………………....…Piątek………………………………………………………………………………………………… </text:p>
      <text:p text:style-name="P3">Jednocześnie ponoszę pełną odpowiedzialność za bezpieczeństwo dziecka od chwili wyjścia ze świetlicy szkolnej. </text:p>
      <text:p text:style-name="P2"/>
      <text:p text:style-name="P5"><text:s text:c="83"/>Data i podpis rodzica/prawnego opiekuna: <text:tab/><text:tab/><text:tab/><text:tab/><text:tab/><text:tab/><text:tab/> <text:s text:c="2"/><text:tab/> …………………………………………. <text:tab/><text:tab/><text:tab/><text:tab/><text:tab/><text:tab/><text:tab/></text:p>
      <text:p text:style-name="P1"/>
      <text:p text:style-name="P1"/>
      <text:p text:style-name="P4">OŚWIADCZENIE na rok szkolny …...../.........</text:p>
      <text:p text:style-name="P5"/>
      <text:p text:style-name="P6">Ja niżej podpisany …………….…...…………………………. (imię i nazwisko rodzica, opiekuna) wyrażam zgodę na <text:span text:style-name="T1">samodzielne wyjście mojego dziecka</text:span>…………...............................................…………………......................., <text:s/>( imię i nazwisko dziecka) klasa …..…. ze świetlicy szkolnej. </text:p>
      <text:p text:style-name="P6">Proszę określić godziny samodzielnego wyjśćia dziecka ze świetlicy szkolnej. </text:p>
      <text:p text:style-name="P6">Poniedziałek:………………..……………………………………………………...............................</text:p>
      <text:p text:style-name="P6">Wtorek:……………………..…………………………………………………...................................</text:p>
      <text:p text:style-name="P6">Środa:…………………………………………………………………………………………………Czwartek:……………………..…………………………………………..……..………………....…Piątek………………………………………………………………………………………………… </text:p>
      <text:p text:style-name="P3">Jednocześnie ponoszę pełną odpowiedzialność za bezpieczeństwo dziecka od chwili wyjścia ze świetlicy szkolnej. </text:p>
      <text:p text:style-name="P2"/>
      <text:p text:style-name="P5"><text:s text:c="83"/>Data i podpis rodzica/prawnego opiekuna: <text:tab/><text:tab/><text:tab/><text:tab/><text:tab/><text:tab/><text:tab/> <text:s text:c="2"/><text:tab/> …………………………………………. 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ek Ignalski</meta:initial-creator>
    <meta:creation-date>2021-08-20T15:08:41.42</meta:creation-date>
    <dc:date>2022-08-22T15:12:48.34</dc:date>
    <meta:editing-duration>PT24M3S</meta:editing-duration>
    <meta:editing-cycles>7</meta:editing-cycles>
    <meta:generator>OpenOffice/4.1.11$Win32 OpenOffice.org_project/4111m1$Build-9808</meta:generator>
    <dc:creator>Sonia I</dc:creator>
    <meta:printed-by>Sonia I</meta:printed-by>
    <meta:print-date>2022-08-22T15:11:02.14</meta:print-date>
    <meta:document-statistic meta:table-count="0" meta:image-count="0" meta:object-count="0" meta:page-count="1" meta:paragraph-count="16" meta:word-count="124" meta:character-count="1905"/>
  </office:meta>
</office:document-meta>
</file>